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заседания-комиссии-по-противодействию-коррупции-2-от-20.06.2023"/>Протокол заседания комиссии по противодействию коррупции № 2 от 20.06.2023<text:bookmark-end text:name="протокол-заседания-комиссии-по-противодействию-коррупции-2-от-20.06.2023"/></text:h>
      <text:p text:style-name="First_20_paragraph">02.02.2024</text:p>
      <text:p text:style-name="Text_20_body"><text:a xlink:type="simple" xlink:href="/Протокол%20заседания%20комиссии%20по%20противодействию%20коррупции%20№%202%20от%2020.06.2023.pdf" office:name=""><text:span text:style-name="Definition"><text:span text:style-name="T1">Протокол заседания комиссии по противодействию коррупции № 2 от 20.06.2023.pdf</text:span></text:span></text:a></text:p>
      <text:p text:style-name="Text_20_body"><text:line-break/></text:p>
      <text:p text:style-name="Text_20_body">Адрес страницы: <text:a xlink:type="simple" xlink:href="http://sevbutovo.mos.ru/anti-corruption/plans-papers-reports-reviews-static-information-on-combating-corruption/detail/12144285.html" office:name=""><text:span text:style-name="Definition">http://sevbutovo.mos.ru/anti-corruption/plans-papers-reports-reviews-static-information-on-combating-corruption/detail/12144285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7T18:55:18Z</meta:creation-date>
    <dc:date>2024-03-27T18:55:18Z</dc:date>
  </office:meta>
</office:document-meta>
</file>