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заседания-комиссии-по-противодействию-коррупции-4-от-25.12.2024.pdf"/>Протокол заседания комиссии по противодействию коррупции № 4 от 25.12.2024.pdf<text:bookmark-end text:name="протокол-заседания-комиссии-по-противодействию-коррупции-4-от-25.12.2024.pdf"/></text:h>
      <text:p text:style-name="First_20_paragraph">23.01.2025</text:p>
      <text:p text:style-name="Text_20_body"><text:line-break/></text:p>
      <text:p text:style-name="Text_20_body">Адрес страницы: <text:a xlink:type="simple" xlink:href="http://sevbutovo.mos.ru/anti-corruption/plans-papers-reports-reviews-static-information-on-combating-corruption/detail/12773707.html" office:name=""><text:span text:style-name="Definition">http://sevbutovo.mos.ru/anti-corruption/plans-papers-reports-reviews-static-information-on-combating-corruption/detail/12773707.html</text:span></text:a></text:p>
      <text:p text:style-name="Text_20_body"><text:a xlink:type="simple" xlink:href="http://sevbutovo.mos.ru" office:name=""><text:span text:style-name="Definition">Управа района Север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23T15:28:30Z</meta:creation-date>
    <dc:date>2025-01-23T15:28:30Z</dc:date>
  </office:meta>
</office:document-meta>
</file>