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лодёжная-плата-района-северное-бутово-ищет-новых-представителей"/>Молодёжная плата района Северное Бутово ищет новых представителей!<text:bookmark-end text:name="молодёжная-плата-района-северное-бутово-ищет-новых-представителей"/></text:h>
      <text:p text:style-name="First_20_paragraph">26.01.2023</text:p>
      <text:p text:style-name="Text_20_body">Разыскиваются активные, целеустремленные молодые ребята, которые готовы заниматься общественной деятельностью, реализовывать проекты, посещать тренинги, встречи и другие мероприятия.<text:line-break/><text:line-break/>Если тебе от 16 до 30 лет, то мы будем рады принять тебя в нашу дружную команду!<text:line-break/><text:line-break/>Для вступления необходимо связаться с председателем палаты Дамир Сейфутдинов или обратиться через сообщения сообщества.</text:p>
      <text:p text:style-name="Text_20_body"><text:line-break/></text:p>
      <text:p text:style-name="Text_20_body">Адрес страницы: <text:a xlink:type="simple" xlink:href="http://sevbutovo.mos.ru/junior-chamber/detail/11368283.html" office:name=""><text:span text:style-name="Definition">http://sevbutovo.mos.ru/junior-chamber/detail/11368283.html</text:span></text:a></text:p>
      <text:p text:style-name="Text_20_body"><text:a xlink:type="simple" xlink:href="http://sevbutovo.mos.ru" office:name=""><text:span text:style-name="Definition">Управа района Северное Бут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20T02:10:55Z</meta:creation-date>
    <dc:date>2024-03-20T02:10:55Z</dc:date>
  </office:meta>
</office:document-meta>
</file>