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месте-на-субботник"/>Вместе на субботник!<text:bookmark-end text:name="вместе-на-субботник"/></text:h>
      <text:p text:style-name="First_20_paragraph">10.05.2023</text:p>
      <text:p text:style-name="Text_20_body">15 апреля представители молодёжной палаты района Северное Бутово вышли на общегородской субботник. Молодые парламентарии совместно с управой района привели в порядок территорию детской площадки около дома на улице Грина д.7б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butovo.mos.ru/junior-chamber/detail/11577138.html" office:name=""><text:span text:style-name="Definition">http://sevbutovo.mos.ru/junior-chamber/detail/11577138.html</text:span></text:a></text:p>
      <text:p text:style-name="Text_20_body"><text:a xlink:type="simple" xlink:href="http://sevbutovo.mos.ru" office:name=""><text:span text:style-name="Definition">Управа района Северное Бут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19:44:41Z</meta:creation-date>
    <dc:date>2023-05-22T19:44:41Z</dc:date>
  </office:meta>
</office:document-meta>
</file>