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одёжная-палата-приняла-участие-в-торжественном-мероприятии"/>Молодёжная Палата приняла участие в Торжественном мероприятии<text:bookmark-end text:name="молодёжная-палата-приняла-участие-в-торжественном-мероприятии"/></text:h>
      <text:p text:style-name="First_20_paragraph">04.03.2019</text:p>
      <text:p text:style-name="Text_20_body">Молодёжная Палата приняла участие в Торжественном мероприятии и в Концертной программе, посвящённой Дню защитник отечества. </text:p>
      <text:p text:style-name="Text_20_body">Председатель поблагодарил артистов, которые создали непередаваемую атмосферу праздника, где также были награждены юбилейными медалями к 30-летию вывода войск из Афганистана ветераны боевых действий. Также пожелал всем единства духа и добра!</text:p>
      <text:p text:style-name="Text_20_body"><text:line-break/></text:p>
      <text:p text:style-name="Text_20_body">Адрес страницы: <text:a xlink:type="simple" xlink:href="http://sevbutovo.mos.ru/junior-chamber/detail/7924978.html" office:name=""><text:span text:style-name="Definition">http://sevbutovo.mos.ru/junior-chamber/detail/7924978.html</text:span></text:a></text:p>
      <text:p text:style-name="Text_20_body"><text:a xlink:type="simple" xlink:href="http://sevbutovo.mos.ru" office:name=""><text:span text:style-name="Definition">Управа района Север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6T08:45:26Z</meta:creation-date>
    <dc:date>2024-10-26T08:45:26Z</dc:date>
  </office:meta>
</office:document-meta>
</file>