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евраля-2024-года-в-гбоу-школа-1945-прошел-урок-мужества-посвящённый-профилактике-идеологии-терроризма-и-экстремизма."/>8 февраля 2024 года в ГБОУ «Школа № 1945» прошел Урок мужества, посвящённый профилактике идеологии терроризма и экстремизма.<text:bookmark-end text:name="февраля-2024-года-в-гбоу-школа-1945-прошел-урок-мужества-посвящённый-профилактике-идеологии-терроризма-и-экстремизма."/></text:h>
      <text:p text:style-name="First_20_paragraph">29.02.2024</text:p>
      <text:p text:style-name="Text_20_body">В школе прошла очень важная и трогательная беседа о трагических событиях, произошедших в Беслане. Силантьев Владимир Константинович, он же участник тех событий, поделился своими личными впечатлениями и эмоциями того ужасного дня. На экране транслировались реальные фото и видео тех картин кошмара.</text:p>
      <text:p text:style-name="Text_20_body">Он рассказал о героических подвигах своих товарищей и о стойкости духа обычных людей, которые оказались в ловушке террористов.</text:p>
      <text:p text:style-name="Text_20_body">Владимир Константинович говорил о том, как они с коллегами реагировали на произошедшее, как спасали детей и взрослых, как сражались и каких невероятных усилий стоило им принять решение и действовать в сложнейших условиях. Он подчеркнул важность солидарности, сплоченности и взаимовыручки в таких ситуациях.</text:p>
      <text:p text:style-name="Text_20_body">Несомненно, эта беседа оставила глубокий след в сердцах всех слушателей, которые почтили ушедших минутой молчания.</text:p>
      <text:p text:style-name="Text_20_body">https://sch1945uz.mskobr.ru/edu-news/8735</text:p>
      <text:p text:style-name="Text_20_body"><text:line-break/></text:p>
      <text:p text:style-name="Text_20_body">Адрес страницы: <text:a xlink:type="simple" xlink:href="http://sevbutovo.mos.ru/presscenter/news/detail/12197757.html" office:name=""><text:span text:style-name="Definition">http://sevbutovo.mos.ru/presscenter/news/detail/12197757.html</text:span></text:a></text:p>
      <text:p text:style-name="Text_20_body"><text:a xlink:type="simple" xlink:href="http://sevbutovo.mos.ru" office:name=""><text:span text:style-name="Definition">Управа района Север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4T01:54:38Z</meta:creation-date>
    <dc:date>2024-08-14T01:54:38Z</dc:date>
  </office:meta>
</office:document-meta>
</file>