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еники-школы-1356-показали-высокие-результаты-на-олимпиаде-не-прервется-связь-поколений"/>Ученики школы №1356 показали высокие результаты на олимпиаде «Не прервется связь поколений»<text:bookmark-end text:name="ученики-школы-1356-показали-высокие-результаты-на-олимпиаде-не-прервется-связь-поколений"/></text:h>
      <text:p text:style-name="First_20_paragraph">27.05.2024</text:p>
      <text:p text:style-name="Text_20_body"><text:span text:style-name="T1">27.05.2024</text:span></text:p>
      <text:p text:style-name="Text_20_body">Ученики школы №1356 показали высокие результаты на метапредметной олимпиаде городского уровня «Не прервется связь поколений». Об этом ее сотрудники рассказали во <text:a xlink:type="simple" xlink:href="https://vk.com/public210987719?w=wall-210987719_809" office:name=""><text:span text:style-name="Definition">«ВКонтакте»</text:span></text:a>.</text:p>
      <text:p text:style-name="Text_20_body">От учебного заведения Северного Бутова были представлены 12 работ. Школьники изучили семейные архивы, узнали о боевых и трудовых подвигах своих родственников во время Великой Отечественной войны.</text:p>
      <text:p text:style-name="Text_20_body">Виктория Лыкова из 5 «Б» класса стала призером в номинации «Мой герой», Игорь Денисов из 7 «К» класса - победителем в этой же категории. Руководителями их проектов являются Светалана Барышева и Виталий Егоров.</text:p>
      <text:p text:style-name="Text_20_body">Цель олимпиады - вовлечение школьников в изучение событий войны, героических страниц истории нашей страны, подвигов людей через самостоятельные исследования.</text:p>
      <text:p text:style-name="Text_20_body">Фото: pixabay.com</text:p>
      <text:p text:style-name="Text_20_body"><text:line-break/></text:p>
      <text:p text:style-name="Text_20_body">Адрес страницы: <text:a xlink:type="simple" xlink:href="http://sevbutovo.mos.ru/presscenter/news/detail/12390517.html" office:name=""><text:span text:style-name="Definition">http://sevbutovo.mos.ru/presscenter/news/detail/12390517.html</text:span></text:a></text:p>
      <text:p text:style-name="Text_20_body"><text:a xlink:type="simple" xlink:href="http://sevbutovo.mos.ru" office:name=""><text:span text:style-name="Definition">Управа района Север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3T09:26:48Z</meta:creation-date>
    <dc:date>2024-07-13T09:26:48Z</dc:date>
  </office:meta>
</office:document-meta>
</file>