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оября-2024-года-в-управе-района-северное-бутово-состоялось-заседание-консультативного-совета-по-межнациональным-и-межконфессиональным-отношениям."/>26 ноября 2024 года в управе района Северное Бутово состоялось заседание Консультативного Совета по межнациональным и межконфессиональным отношениям.<text:bookmark-end text:name="ноября-2024-года-в-управе-района-северное-бутово-состоялось-заседание-консультативного-совета-по-межнациональным-и-межконфессиональным-отношениям."/></text:h>
      <text:p text:style-name="First_20_paragraph">26.11.2024</text:p>
      <text:p text:style-name="Text_20_body">26.11.2024<text:line-break/><text:line-break/>В заседании Совета, под руководством главы управы Алексея Александровича Прокудина, приняли участие глава муниципального округа Северное Бутово, заместитель главы управы по работе с населением, начальник отдела по взаимодействию с населением, руководитель ГБУ ЦСД «Атлант» СП «Северное Бутово», представители: учреждений культуры, ГБУ «Жилищник района Северное Бутово», УК ООО «Авилон-М», ОМВД и ОПОП.</text:p>
      <text:p text:style-name="Text_20_body"> В ходе заседания обсудили вопросы, касающиеся мер, направленных на выявление и предупреждение формирующихся конфликтов в сфере межнациональных и межконфессиональных отношений на территории района и утвердили план работы Совета на 2025 год.</text:p>
      <text:p text:style-name="Text_20_body"><text:line-break/></text:p>
      <text:p text:style-name="Text_20_body"><text:line-break/></text:p>
      <text:p text:style-name="Text_20_body">Адрес страницы: <text:a xlink:type="simple" xlink:href="http://sevbutovo.mos.ru/presscenter/news/detail/12687279.html" office:name=""><text:span text:style-name="Definition">http://sevbutovo.mos.ru/presscenter/news/detail/12687279.html</text:span></text:a></text:p>
      <text:p text:style-name="Text_20_body"><text:a xlink:type="simple" xlink:href="http://sevbutovo.mos.ru" office:name=""><text:span text:style-name="Definition">Управа района Северное Бут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2-24T20:15:29Z</meta:creation-date>
    <dc:date>2024-12-24T20:15:29Z</dc:date>
  </office:meta>
</office:document-meta>
</file>