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-конца-года-в-столице-уложат-более-18-тысяч-трамвайных-шпал-из-композитов"/>До конца года в столице уложат более 18 тысяч трамвайных шпал из композитов<text:bookmark-end text:name="до-конца-года-в-столице-уложат-более-18-тысяч-трамвайных-шпал-из-композитов"/></text:h>
      <text:p text:style-name="First_20_paragraph">31.10.2019</text:p>
      <text:p text:style-name="Text_20_body"><text:span text:style-name="T1">Шпалы производят из пластиковых бутылок, тары и других отходов.</text:span></text:p>
      <text:p text:style-name="Text_20_body">"Такие шпалы уложат на различных участках, в частности, на путях у метро Щукинская, рядом с Преображенской площадью, на Измайловском шоссе и Семеновской площади", – указано на сайте "Мосгортранса". <text:line-break/><text:line-break/>По словам специалистов, такие шпалы гораздо прочнее деревянных, срок службы составляет около 50 лет. Их не нужно пропитывать каменноугольным дегтем, они не проводят электрический ток.</text:p>
      <text:p text:style-name="Text_20_body">Летом на Бутовской линии московского метро вместо деревянных шпал также начали укладывать композитные. Ремонтные работы проходили на открытом участке между станциями "Улица Скобелевская" и "Улица Горчакова". <text:line-break/><text:line-break/>В столичном метро при укладке путей применяют особую технологию, которая позволяет уменьшить вибрацию, а также снизить уровень шума поездов. Такой путь отличается от обычного железнодорожного полотна даже внешне. Для него необходимы не шпалы, а бетонные блоки. Современную технологию используют при строительстве новых станций и тоннелей подземки, а также при модернизации уже существующих. 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butovo.mos.ru/presscenter/news/detail/8457973.html" office:name=""><text:span text:style-name="Definition">http://sevbutovo.mos.ru/presscenter/news/detail/8457973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9T03:12:58Z</meta:creation-date>
    <dc:date>2024-04-09T03:12:58Z</dc:date>
  </office:meta>
</office:document-meta>
</file>