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отчет-гбу-центр-культуры-и-досуга-эврика-бутово-за-1-квартал-2019-года"/>Отчет ГБУ центр культуры и досуга "Эврика-Бутово" за 1 квартал 2019 года<text:bookmark-end text:name="отчет-гбу-центр-культуры-и-досуга-эврика-бутово-за-1-квартал-2019-года"/></text:h>
      <text:p text:style-name="First_20_paragraph">10.04.2019</text:p>
      <text:p text:style-name="Text_20_body"><text:line-break/></text:p>
      <text:p text:style-name="Text_20_body"><text:line-break/></text:p>
      <text:p text:style-name="Text_20_body"><text:line-break/></text:p>
      <text:p text:style-name="Text_20_body"><text:line-break/></text:p>
      <text:p text:style-name="Text_20_body"><text:line-break/></text:p>
      <text:p text:style-name="Text_20_body">Адрес страницы: <text:a xlink:type="simple" xlink:href="http://sevbutovo.mos.ru/sport-and-dos/reports/detail/8010914.html" office:name=""><text:span text:style-name="Definition">http://sevbutovo.mos.ru/sport-and-dos/reports/detail/8010914.html</text:span></text:a></text:p>
      <text:p text:style-name="Text_20_body"><text:a xlink:type="simple" xlink:href="http://sevbutovo.mos.ru" office:name=""><text:span text:style-name="Definition">Управа района Северное Бутово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7-23T08:31:29Z</meta:creation-date>
    <dc:date>2023-07-23T08:31:29Z</dc:date>
  </office:meta>
</office:document-meta>
</file>