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ивлечение-к-административной-ответственности-за-неисполнение-законных-требований-прокурора"/>Привлечение к административной ответственности за неисполнение законных требований прокурора<text:bookmark-end text:name="привлечение-к-административной-ответственности-за-неисполнение-законных-требований-прокурора"/></text:h>
      <text:p text:style-name="First_20_paragraph">26.04.2023</text:p>
      <text:p text:style-name="Text_20_body">Статьей 17.7 Кодекса Российской Федерации об административных правонарушениях предусмотрена административная ответственность за умышленное невыполнение требований прокурора, вытекающих из его полномочий, установленных федеральным законом, а равно законных требований следователя, дознавателя или должностного лица, осуществляющего производство по делу об административном правонарушении.</text:p>
      <text:p text:style-name="Text_20_body">В соответствии с ч. 1 ст. 129 Конституции Российской Федерации полномочия, организация и порядок деятельности прокуратуры Российской Федерации определяются федеральным законом.</text:p>
      <text:p text:style-name="Text_20_body">В силу норм Федерального закона «О прокуратуре Российской Федерации» прокуратура Российской Федерации - единая федеральная централизованная система органов, осуществляющих от имени Российской Федерации надзор за соблюдением Конституции Российской Федерации и исполнением законов, действующих на территории Российской Федерации.</text:p>
      <text:p text:style-name="Text_20_body">С учетом того, что объектом правоотношений в сфере исполнения требований прокурора являются общественные отношения, охраняемые государством, связанные с конституционно-правовым статусом органов прокуратуры, административные правонарушения, выраженные в умышленном невыполнении требований прокурора, посягают на нарушение установленного законом порядка деятельности институтов государственной власти, в связи с чем вред, причиненный этими правонарушениями, наносится интересам государства, а не физическим и юридическим лицам.</text:p>
      <text:p text:style-name="Text_20_body">Так, в правоприменительной практике имеются случаи, когда в ходе проверки по обращению гражданина или юридического лица органами прокуратуры направляются требования или принимаются меры прокурорского реагирования, которые не умышленно не исполняются, что образует состав административного правонарушения, предусмотренного ст. 17.7 КоАП РФ.</text:p>
      <text:p text:style-name="Text_20_body">Как показывает практика постановления о возбуждении производства об административном правонарушении по ст. 17.7 Кодекса Российской Федерации об административных правонарушениях прокурорами выносятся именно в связи с непредставлением в органы прокуратуры запрошенной информации или документов в установленный срок; непредставлением или несвоевременным представлением информации о результатах рассмотрения представления прокурора, необоснованным отклонением требований, изложенных в представлении, неявкой в прокуратуру по вызову прокурора.</text:p>
      <text:p text:style-name="Text_20_body">Субъектом данного административного правонарушения может быть как физическое или должностное лицо, так и юридическое лицо любой организационно-правовой формы: от государственного (муниципального) учреждения, до акционерного общества, от общественной организации до государственной корпорации.</text:p>
      <text:p text:style-name="Text_20_body">Основным видом наказания, назначаемого по данной категории дел об административных правонарушениях, является административный штраф на граждан в размере от одной тысячи до одной тысячи пятисот рублей; на должностных лиц - от двух тысяч до трех тысяч рублей либо дисквалификацию на срок от шести месяцев до одного года; на юридических лиц - от пятидесяти тысяч до ста тысяч рублей либо административное приостановление деятельности на срок до девяноста суток.</text:p>
      <text:p text:style-name="Text_20_body">Разъяснение подготовил:</text:p>
      <text:p text:style-name="Text_20_body">старший помощник межрайонного</text:p>
      <text:p text:style-name="Text_20_body">природоохранного прокурора г. Москвы</text:p>
      <text:p text:style-name="Text_20_body">Т.М. Пыркова</text:p>
      <text:p text:style-name="Text_20_body"><text:line-break/></text:p>
      <text:p text:style-name="Text_20_body">Адрес страницы: <text:a xlink:type="simple" xlink:href="http://sevbutovo.mos.ru/the-prosecutor-s-office-clarifies/detail/11553913.html" office:name=""><text:span text:style-name="Definition">http://sevbutovo.mos.ru/the-prosecutor-s-office-clarifies/detail/11553913.html</text:span></text:a></text:p>
      <text:p text:style-name="Text_20_body"><text:a xlink:type="simple" xlink:href="http://sevbutovo.mos.ru" office:name=""><text:span text:style-name="Definition">Управа района Северное Бут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3-22T08:41:38Z</meta:creation-date>
    <dc:date>2024-03-22T08:41:38Z</dc:date>
  </office:meta>
</office:document-meta>
</file>